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style:page-number="9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margin-top="0.1666in" fo:margin-bottom="0.0833in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margin-top="0.1666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833in"/>
    </style:style>
    <style:style style:name="TableColumn18" style:family="table-column">
      <style:table-column-properties style:column-width="1.9493in"/>
    </style:style>
    <style:style style:name="TableColumn19" style:family="table-column">
      <style:table-column-properties style:column-width="2.2986in"/>
    </style:style>
    <style:style style:name="TableColumn20" style:family="table-column">
      <style:table-column-properties style:column-width="0.8819in"/>
    </style:style>
    <style:style style:name="TableColumn21" style:family="table-column">
      <style:table-column-properties style:column-width="1.0034in"/>
    </style:style>
    <style:style style:name="Table16" style:family="table">
      <style:table-properties style:width="6.8166in" style:rel-width="101.8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widows="2" fo:orphans="2" fo:text-align="center" fo:line-height="0.3333in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666in"/>
      <style:text-properties style:font-name-asian="標楷體" fo:color="#A6A6A6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1666in"/>
      <style:text-properties style:font-name-asian="標楷體" fo:color="#A6A6A6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916in">
        <style:tab-stops>
          <style:tab-stop style:type="left" style:position="0.8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64" style:parent-style-name="內文" style:family="paragraph">
      <style:paragraph-properties fo:line-height="0.3333in" fo:margin-left="0.7381in" fo:text-indent="-0.738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四</text:p>
      <text:p text:style-name="P4">合法回收切結證明書</text:p>
      <text:p text:style-name="P5"><text:span text:style-name="T6"><text:s text:c="46"/></text:span><text:span text:style-name="T7">（申請單位名稱）已確實依合法廢棄物處理途徑</text:span><text:span text:style-name="T8">進行廢棄物</text:span><text:span text:style-name="T9">回收、清除及</text:span><text:span text:style-name="T10">處理</text:span><text:span text:style-name="T11">，並</text:span><text:span text:style-name="T12">確保</text:span><text:span text:style-name="T13">不會經二手市場轉賣。</text:span><text:span text:style-name="T14">絕無隱匿、虛偽或假造等不實情事，如有虛偽不實願負相關法律責任，絕無異議。</text:span></text:p>
      <text:p text:style-name="P15">回收之廢機，列表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廠牌名稱</text:p>
          </table:table-cell>
          <table:table-cell table:style-name="TableCell27">
            <text:p text:style-name="P28">型號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<text:span text:style-name="T33">回收業者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※本表可依實際情形自行修改、新增或刪減。</text:p>
      <text:p text:style-name="P145"/>
      <text:p text:style-name="P146">此致</text:p>
      <text:p text:style-name="P147"><text:span text:style-name="T148"><draw:frame draw:z-index="251659264" draw:id="id0" draw:style-name="a0" draw:name="文字方塊 4" text:anchor-type="paragraph" svg:x="2.84306in" svg:y="0.00069in" svg:width="1.96875in" svg:height="1.96875in" style:rel-width="scale" style:rel-height="scale"><draw:text-box><text:p text:style-name="P149">申請單位全銜章</text:p></draw:text-box><svg:title/><svg:desc/></draw:frame></text:span><text:span text:style-name="T150">　　經濟部</text:span></text:p>
      <text:p text:style-name="P151"/>
      <text:p text:style-name="P152"><text:span text:style-name="T153"><draw:frame draw:z-index="251660288" draw:id="id1" draw:style-name="a1" draw:name="文字方塊 1" text:anchor-type="paragraph" svg:x="4.85972in" svg:y="0.0875in" svg:width="1.18125in" svg:height="1.18125in" style:rel-width="scale" style:rel-height="scale"><draw:text-box><text:p text:style-name="P154">申請單位<text:line-break/>代表人簽章</text:p></draw:text-box><svg:title/><svg:desc/></draw:frame></text:span><text:span text:style-name="T155">立切結書人</text:span></text:p>
      <text:p text:style-name="P156">單位名稱：</text:p>
      <text:p text:style-name="P157">統一編號：</text:p>
      <text:p text:style-name="P158">　代表人：</text:p>
      <text:p text:style-name="P159">登記地址：</text:p>
      <text:p text:style-name="P160"><text:span text:style-name="T161">中華民國</text:span><text:span text:style-name="T162">　　</text:span><text:span text:style-name="T163">年　　月　　日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昱竹</meta:initial-creator>
    <dc:creator>陳昱竹</dc:creator>
    <meta:creation-date>2023-12-28T09:32:00Z</meta:creation-date>
    <dc:date>2023-12-28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