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1388in" text:list-level-position-and-space-mode="label-alignment">
          <style:list-level-label-alignment text:label-followed-by="nothing" fo:margin-left="0.1388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contextual-spacing="true" fo:text-align="justify" fo:line-height="0.2916in">
        <style:tab-stops>
          <style:tab-stop style:type="left" style:position="0.886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內文" style:family="paragraph">
      <style:paragraph-properties fo:margin-top="0.1666in" fo:line-height="0.3333in" fo:margin-left="0.8597in" fo:text-indent="-0.4666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margin-top="0.1666in" fo:line-height="0.3333in" fo:margin-left="0.8597in" fo:text-indent="-0.4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top="0.1666in" fo:line-height="0.3333in" fo:margin-left="0.8597in" fo:text-indent="-0.4666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top="0.1666in" fo:line-height="0.3333in" fo:margin-left="0.8597in" fo:text-indent="-0.4666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1666in" fo:line-height="0.3333in" fo:margin-left="0.8597in" fo:text-indent="-0.4666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top="0.1666in" fo:line-height="0.3333in" fo:margin-left="0.8597in" fo:text-indent="-0.4666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1666in" fo:line-height="0.3333in" fo:margin-left="0.8597in" fo:text-indent="-0.4666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1666in" fo:line-height="0.3333in" fo:margin-left="0.3937in" fo:text-indent="-0.000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1666in"/>
      <style:text-properties style:font-name-asian="標楷體" fo:color="#A6A6A6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contextual-spacing="true" fo:text-align="justify" fo:line-height="0.2916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三</text:span><text:span text:style-name="T6"><text:s/>(無法提供受災照片時使用)</text:span></text:p>
      <text:p text:style-name="P7">受災證明範本</text:p>
      <text:p text:style-name="P8">茲因　本轄區業者</text:p>
      <text:p text:style-name="P9"><text:span text:style-name="T10">　　　　　　　　　　　　　　　</text:span><text:span text:style-name="T11">(企業名稱、攤位名稱或攤位使用人名稱)</text:span></text:p>
      <text:p text:style-name="P12">營業場所</text:p>
      <text:p text:style-name="P13">　 　縣市　　　鄉鎮市區　　　　　路街　　　　巷　　　弄　 <text:s/>　號　　樓</text:p>
      <text:p text:style-name="P14">或</text:p>
      <text:p text:style-name="P15">　 　縣市　　　市場/夜市 <text:s text:c="2"/><text:s/><text:s text:c="8"/>攤位<text:s/></text:p>
      <text:p text:style-name="P16"/>
      <text:p text:style-name="P17"><text:span text:style-name="T18"><draw:frame draw:z-index="251659264" draw:id="id0" draw:style-name="a0" draw:name="文字方塊 1" text:anchor-type="paragraph" svg:x="0in" svg:y="1.03681in" svg:width="7.44236in" svg:height="4.86458in" style:rel-width="scale" style:rel-height="scale"><draw:text-box><text:p text:style-name="P19">地方行政機關或村（里）辦公處全銜章</text:p></draw:text-box><svg:title/><svg:desc/></draw:frame></text:span><text:span text:style-name="T20">於</text:span><text:span text:style-name="T21"><text:s/></text:span><text:span text:style-name="T22">1</text:span><text:span text:style-name="T23">1</text:span><text:span text:style-name="T24">4</text:span><text:span text:style-name="T25">年</text:span><text:span text:style-name="T26">因丹娜絲颱風及七二八豪雨</text:span><text:span text:style-name="T27">，導致設備受損嚴重，經查以上屬實無訛且確實於該地址進行營業行為，特此證明。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widows="2" fo:orphans="2" fo:border="0in none #000000" fo:padding="0in" style:shadow="none"/>
      <style:text-properties style:font-name="Times New Roman" style:font-name-asian="新細明體" style:font-name-complex="Times New Roman" style:letter-kerning="false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6pt" style:font-size-asian="16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1388in" text:list-level-position-and-space-mode="label-alignment">
          <style:list-level-label-alignment text:label-followed-by="nothing" fo:margin-left="0.1388in" fo:text-indent="-0.1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昱竹</meta:initial-creator>
    <dc:creator>柔螢 黃</dc:creator>
    <meta:creation-date>2025-09-05T09:00:00Z</meta:creation-date>
    <dc:date>2025-09-05T09:00:00Z</dc:date>
    <meta:print-date>2025-09-01T13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